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officeooo:paragraph-rsid="0017edba" style:font-size-asian="11pt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5" style:family="paragraph" style:parent-style-name="EXPEDIENTE">
      <style:text-properties officeooo:paragraph-rsid="002098b9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rsid="001c9281" officeooo:paragraph-rsid="00224afb" style:font-size-asian="11pt" style:font-name-complex="Verdana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rsid="00224afb" officeooo:paragraph-rsid="00224afb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a909a" style:font-name-asian="Verdana" style:font-size-asian="11pt" style:font-weight-asian="bold" style:font-name-complex="Verdana" style:font-size-complex="11pt" style:font-weight-complex="normal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P11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224afb" officeooo:paragraph-rsid="00224afb" style:font-size-asian="11pt" style:font-name-complex="Verdana" style:font-size-complex="11pt"/>
    </style:style>
    <style:style style:name="P12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1c9281" officeooo:paragraph-rsid="00224afb" style:font-size-asian="11pt" style:font-name-complex="Verdana" style:font-size-complex="11pt"/>
    </style:style>
    <style:style style:name="P13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244323" officeooo:paragraph-rsid="00244323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098b9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098b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62904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1d2a5c"/>
    </style:style>
    <style:style style:name="T15" style:family="text">
      <style:text-properties officeooo:rsid="002098b9"/>
    </style:style>
    <style:style style:name="T16" style:family="text">
      <style:text-properties officeooo:rsid="00224afb"/>
    </style:style>
    <style:style style:name="T17" style:family="text">
      <style:text-properties officeooo:rsid="00244323"/>
    </style:style>
    <style:style style:name="T18" style:family="text">
      <style:text-properties officeooo:rsid="0024d385"/>
    </style:style>
    <style:style style:name="T19" style:family="text">
      <style:text-properties officeooo:rsid="0025bb9f"/>
    </style:style>
    <style:style style:name="T20" style:family="text">
      <style:text-properties officeooo:rsid="0027fbfd"/>
    </style:style>
    <style:style style:name="T21" style:family="text">
      <style:text-properties officeooo:rsid="0029f256"/>
    </style:style>
    <style:style style:name="T22" style:family="text">
      <style:text-properties officeooo:rsid="002a909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5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411-CD-CAMBIEMOS</text:span><text:span text:style-name="T8">, d</text:span><text:span text:style-name="T12">el Diputado</text:span><text:span text:style-name="T11"> Sergio Más Varela</text:span><text:span text:style-name="T10">,</text:span><text:span text:style-name="T9"> por el cual se solicita </text:span><text:span text:style-name="T13">a través del organismo correspondiente, disponga reemplazar e instalar nuevas luminarias sobre la Ruta Provincial 91, en la zona conocida como Villa La Ribera (distritos Pueblo Andino, Oliveros y Timbués)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3"/>
      <text:p text:style-name="P6"><text:span text:style-name="T16"><text:tab/>“La Cámara de Diputados de la Provincia, vería con agrado que el Poder Ejecutivo, a través de la Dirección Provincial de Vialidad en coordinación con el Ministerio de Obras Públicas, </text:span><text:span text:style-name="T19">evalúe realizar</text:span><text:span text:style-name="T16">, a los fines de garantizar la seguridad vial de los usuarios, sobre la Ruta Provincial N</text:span><text:span text:style-name="T18">º</text:span><text:span text:style-name="T16"> 91 en la zona conocida como Villa La Ribera, </text:span><text:span text:style-name="T20">en los </text:span><text:span text:style-name="T16">distritos </text:span><text:span text:style-name="T20">de</text:span><text:span text:style-name="T16"> Pueblo Andino </text:span><text:span text:style-name="T20">y</text:span><text:span text:style-name="T16"> Oliveros, </text:span><text:span text:style-name="T20">departamento Iriondo,</text:span><text:span text:style-name="T16"> y Timbúes, </text:span><text:span text:style-name="T20">departamento San Lorenzo</text:span><text:span text:style-name="T16">, la ejecución de las siguientes obras: </text:span></text:p>
      <text:p text:style-name="P7"/>
      <text:list xml:id="list3027140157888083484" text:style-name="L1">
        <text:list-item>
          <text:p text:style-name="P11">Reemplazo e instalación de nuevas luminarias sobre el corredor vial y los accesos;</text:p>
        </text:list-item>
        <text:list-item>
          <text:p text:style-name="P11">Construcción de paradas de ómnibus con funcionalidad de refugio e iluminación y seguridad suficientes a lo largo del corredor vial mencionado; </text:p>
        </text:list-item>
        <text:list-item>
          <text:p text:style-name="P12"><text:span text:style-name="T16">Reparación </text:span><text:span text:style-name="T17">de la rut</text:span><text:span text:style-name="T16">a, bacheo y pavimentación, con su respectiva demarcación de líneas amarillas, línea de margen y senda peatonal; </text:span></text:p>
        </text:list-item>
        <text:list-item>
          <text:p text:style-name="P13">Reparación y acondicionamiento de banquinas;</text:p>
        </text:list-item>
        <text:list-item>
          <text:p text:style-name="P13">Acondicionamiento del pavimento del paso a nivel; y,</text:p>
        </text:list-item>
        <text:list-item>
          <text:p text:style-name="P13">Colocación de fiscalizadores de velocidad con su correspondiente cartelería a lo largo del corredor vial mencionado”.</text:p>
        </text:list-item>
      </text:list>
      <text:p text:style-name="P4"/>
      <text:p text:style-name="P8">Sala de la Comisión, <text:span text:style-name="T21">30</text:span><text:span text:style-name="T15"> de Agost</text:span><text:span text:style-name="T14">o de 2017.</text:span></text:p>
      <text:p text:style-name="P8"><text:span text:style-name="T14"/></text:p>
      <text:p text:style-name="P9"><text:span text:style-name="T22">Firmantes: Eggimann-Palo Oliver-Solis-Tejeda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0T14:04:42</dc:date>
    <meta:print-date>2017-05-24T15:37:54</meta:print-date>
    <meta:editing-cycles>68</meta:editing-cycles>
    <meta:editing-duration>PT2H4M29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14" meta:word-count="284" meta:character-count="1886" meta:non-whitespace-character-count="1573"/>
  </office:meta>
</office:document-meta>
</file>